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T1" style:family="text">
      <style:text-properties officeooo:rsid="0010d954"/>
    </style:style>
    <style:style style:name="T2" style:family="text">
      <style:text-properties officeooo:rsid="00113484"/>
    </style:style>
    <style:style style:name="T3" style:family="text">
      <style:text-properties officeooo:rsid="0011550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d954" style:font-size-asian="12pt" style:font-size-complex="12pt"/>
    </style:style>
    <style:style style:name="T6" style:family="text">
      <style:text-properties style:font-name="Times New Roman" fo:font-size="12pt" officeooo:rsid="00115508" style:font-size-asian="12pt" style:font-size-complex="12pt"/>
    </style:style>
    <style:style style:name="T7" style:family="text">
      <style:text-properties style:font-name="Times New Roman" fo:font-size="12pt" officeooo:rsid="0014874c" style:font-size-asian="12pt" style:font-size-complex="12pt"/>
    </style:style>
    <style:style style:name="T8" style:family="text">
      <style:text-properties style:font-name="Times New Roman" fo:font-size="12pt" officeooo:rsid="001692ec" style:font-size-asian="12pt" style:font-size-complex="12pt"/>
    </style:style>
    <style:style style:name="T9" style:family="text">
      <style:text-properties style:font-name="Times New Roman" fo:font-size="12pt" officeooo:rsid="00170deb" style:font-size-asian="12pt" style:font-size-complex="12pt"/>
    </style:style>
    <style:style style:name="T10" style:family="text">
      <style:text-properties style:font-name="Times New Roman" fo:font-size="12pt" officeooo:rsid="0019af52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d954" style:font-weight-asian="bold" style:font-weight-complex="bold"/>
    </style:style>
    <style:style style:name="T13" style:family="text">
      <style:text-properties officeooo:rsid="0013abe9"/>
    </style:style>
    <style:style style:name="T14" style:family="text">
      <style:text-properties officeooo:rsid="00185ff9"/>
    </style:style>
    <style:style style:name="T15" style:family="text">
      <style:text-properties officeooo:rsid="0019ae7c"/>
    </style:style>
    <style:style style:name="T16" style:family="text">
      <style:text-properties officeooo:rsid="0019af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Zarządzenia nr <text:span text:style-name="T15">9</text:span>/202<text:span text:style-name="T15">2</text:span></text:p>
      <text:p text:style-name="P6">Dyrektora Gminnego Ośrodka Kultury w Rzgowie</text:p>
      <text:p text:style-name="P6"/>
      <text:p text:style-name="P4"><text:span text:style-name="T11">Regulamin uczestnictwa w zajęciach wakac</text:span><text:span text:style-name="T12">yjnych</text:span></text:p>
      <text:p text:style-name="P1">1. Warunkiem uczestnictwa w zajęciach podczas wakacji 20<text:span text:style-name="T1">22</text:span>r. jest dostarczenie przez rodzica/opiekuna wypełnionej karty <text:span text:style-name="T1">zgłoszeniowej </text:span>dzieck<text:span text:style-name="T1">a</text:span>, zapoznanie się z niniejszym regulaminem oraz przestrzeganie go. </text:p>
      <text:p text:style-name="P1">2. Zajęcia wakacyjne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</text:span> bezpłatne. <text:span text:style-name="T1">Zajęcia wyjazdowe obciążone będą kosztami ich organizacji (transport, bilety wstępu…).</text:span></text:p>
      <text:p text:style-name="P1">4.<text:span text:style-name="T3"> </text:span>Rodzic ma obowiązek podać w karcie uczestnika numer telefonu komórkowego. Numer ten będzie wykorzystywany do ewentualnego kontaktu w nagłych przypadkach. </text:p>
      <text:p text:style-name="P7"><text:span text:style-name="T4">5. Zajęcia odbywają się w godzinach </text:span><text:span text:style-name="T5">9</text:span><text:span text:style-name="T4">:00 –1</text:span><text:span text:style-name="T5">5</text:span><text:span text:style-name="T4">:00 od </text:span><text:span text:style-name="T7">1</text:span><text:span text:style-name="T9">6</text:span><text:span text:style-name="T5"> do 2</text:span><text:span text:style-name="T8">6</text:span><text:span text:style-name="T5"> sierpnia</text:span><text:span text:style-name="T4"> (poniedziałek –</text:span><text:span text:style-name="T6"> </text:span><text:span text:style-name="T4">piątek). </text:span></text:p>
      <text:p text:style-name="P1"><text:span text:style-name="T1">6. </text:span>Rodzic ma obowiązek przyprowadzić dziecko na zajęcia najpóźniej 15 minut po rozpoczęciu zajęć. Jeżeli dziecko zostanie przyprowadzone później może nie zostać przyjęte na zajęcia <text:line-break/>(w zależności od charakteru organizowanych danego dnia warsztatów oraz liczby uczestników).</text:p>
      <text:p text:style-name="P7"><text:span text:style-name="T4">7. Zaplanowane wycieczki będą wymagały dostarczenia osobnej zgody na uczestnictwo <text:line-break/>w </text:span><text:span text:style-name="T10">wyjeździe</text:span><text:span text:style-name="T4">. </text:span></text:p>
      <text:p text:style-name="P1">8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9. W przypadku, kiedy rodzic/opiekun nie wyraził zgody na samodzielny powrót do domu,<text:span text:style-name="T14"> </text:span>dziecko nie może samodzielnie opuścić terenu zajęć po ich zakończeniu. </text:p>
      <text:p text:style-name="P3">10.<text:span text:style-name="T3"> </text:span>Uczestnik ma obowiązek: przestrzegania zaplanowanego rozkładu dnia, dbania o czystość oraz ład i porządek w całym otoczeniu i miejscu odbywania zajęć, przestrzegania regulaminu. </text:p>
      <text:p text:style-name="P2">11. Uczestnikowi nie<text:span text:style-name="T13"> </text:span>wolno: stosować używek, stosować przemocy wobec kolegów i koleżanek obecnych na zajęciach. </text:p>
      <text:p text:style-name="P2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<text:span text:style-name="T2">wakacyjnej</text:span>. </text:p>
      <text:p text:style-name="P2">13. Organizatorzy nie ponoszą odpowiedzialności za zgubiony podczas zajęć sprzęt elektroniczny, np. telefony komórkowe i inne rzeczy wartościowe uczestników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5:51:24.910000000</meta:creation-date>
    <dc:date>2022-05-30T11:44:52.371000000</dc:date>
    <meta:editing-duration>PT29M10S</meta:editing-duration>
    <meta:editing-cycles>12</meta:editing-cycles>
    <meta:generator>LibreOffice/6.3.2.2$Windows_X86_64 LibreOffice_project/98b30e735bda24bc04ab42594c85f7fd8be07b9c</meta:generator>
    <meta:print-date>2020-06-17T11:59:40.961000000</meta:print-date>
    <meta:document-statistic meta:table-count="0" meta:image-count="0" meta:object-count="0" meta:page-count="1" meta:paragraph-count="16" meta:word-count="315" meta:character-count="2400" meta:non-whitespace-character-count="2087"/>
  </office:meta>
</office:document-meta>
</file>